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063797" officeooo:paragraph-rsid="00063797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63797" officeooo:paragraph-rsid="00063797" style:font-size-asian="24pt" style:font-weight-asian="bold" style:font-size-complex="24pt" style:font-weight-complex="bold"/>
    </style:style>
    <style:style style:name="P3" style:family="paragraph" style:parent-style-name="Standard">
      <style:text-properties fo:font-variant="normal" fo:text-transform="none" fo:color="#222222" loext:opacity="100%" style:font-name="Liberation Serif" fo:font-size="12pt" fo:letter-spacing="normal" fo:font-style="normal" fo:font-weight="normal" officeooo:rsid="00063797" officeooo:paragraph-rsid="00063797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Liberation Serif" fo:font-size="12pt" fo:letter-spacing="normal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</style:style>
    <style:style style:name="P6" style:family="paragraph" style:parent-style-name="Standard">
      <style:text-properties fo:font-size="14pt" fo:font-weight="normal" officeooo:rsid="00063797" officeooo:paragraph-rsid="00063797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09ebd8" officeooo:paragraph-rsid="0009ebd8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09ebd8" officeooo:paragraph-rsid="00063797" style:font-size-asian="14pt" style:font-weight-asian="normal" style:font-size-complex="14pt" style:font-weight-complex="normal"/>
    </style:style>
    <style:style style:name="P9" style:family="paragraph" style:parent-style-name="Standard">
      <style:text-properties officeooo:paragraph-rsid="0009ebd8"/>
    </style:style>
    <style:style style:name="P10" style:family="paragraph" style:parent-style-name="Standard">
      <style:text-properties style:font-name="Liberation Serif" fo:font-size="12pt" fo:font-weight="bold" officeooo:rsid="0007f721" officeooo:paragraph-rsid="0007f721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Liberation Serif" fo:font-size="12pt" fo:font-weight="bold" officeooo:rsid="00063797" officeooo:paragraph-rsid="00063797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Liberation Serif" fo:font-size="12pt" fo:font-weight="normal" officeooo:rsid="00063797" officeooo:paragraph-rsid="00063797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274e13" loext:opacity="100%" fo:font-size="11pt" fo:font-style="italic" fo:font-weight="normal" officeooo:rsid="0009ebd8" officeooo:paragraph-rsid="0009ebd8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068598"/>
    </style:style>
    <style:style style:name="T2" style:family="text">
      <style:text-properties fo:font-variant="normal" fo:text-transform="none" fo:color="#222222" loext:opacity="100%" style:font-name="Liberation 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222222" loext:opacity="100%" style:font-name="Liberation Serif" fo:font-size="12pt" fo:letter-spacing="normal" fo:font-style="normal" fo:font-weight="normal" officeooo:rsid="0007f721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9ebd8" style:font-weight-asian="normal" style:font-weight-complex="normal"/>
    </style:style>
    <style:style style:name="T6" style:family="text">
      <style:text-properties officeooo:rsid="0007f721"/>
    </style:style>
    <style:style style:name="T7" style:family="text">
      <style:text-properties fo:color="#274e13" loext:opacity="100%" fo:font-size="11pt" fo:font-style="italic" fo:font-weight="normal" officeooo:rsid="0009ebd8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officeooo:rsid="0009ebd8"/>
    </style:style>
    <style:style style:name="T9" style:family="text">
      <style:text-properties officeooo:rsid="000ae840"/>
    </style:style>
    <style:style style:name="T10" style:family="text">
      <style:text-properties officeooo:rsid="000e96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ssemblée générale extraordinaire <text:span text:style-name="T10">de l’APSE</text:span></text:p>
      <text:p text:style-name="P2">du 18 septembre 2021 </text:p>
      <text:p text:style-name="P2"/>
      <text:p text:style-name="P1"/>
      <text:p text:style-name="P1"/>
      <text:p text:style-name="P1"/>
      <text:p text:style-name="P1"/>
      <text:p text:style-name="P10"><text:span text:style-name="T4">Bonjour à toutes </text:span><text:span text:style-name="T5">et à tous</text:span></text:p>
      <text:p text:style-name="P10"/>
      <text:p text:style-name="P3"><text:span text:style-name="T6">C</text:span>omme précisé lors de la dernière AG de l'association du 3 Juillet à Feins, il a été convenu de tenir une assemblée générale extraordinaire avec comme seul objectif le renouvellement du bureau. </text:p>
      <text:p text:style-name="P3"/>
      <text:p text:style-name="P3"/>
      <text:p text:style-name="P5"><text:span text:style-name="Strong_20_Emphasis"><text:span text:style-name="T3">Cette réunion s’est tenue </text:span></text:span><text:span text:style-name="Strong_20_Emphasis"><text:span text:style-name="T2">le samedi 18 septembre à 14h à la salle des fêtes de Feins</text:span></text:span></text:p>
      <text:p text:style-name="P4"> </text:p>
      <text:p text:style-name="P12">A l’issue de cette rencontre, un nouveau bureau a été formé :</text:p>
      <text:p text:style-name="P11"/>
      <text:p text:style-name="P12">Franck M<text:span text:style-name="T1">ELIN</text:span> : Président encore pour quelques mois</text:p>
      <text:p text:style-name="P12">Pierrick BIARD : Sécrétaire et actualisation du site Web de l’association</text:p>
      <text:p text:style-name="P12">Gwenaëlle DELMOTTE : Trésorière</text:p>
      <text:p text:style-name="P12"/>
      <text:p text:style-name="P12">Le bureau se réunira <text:span text:style-name="T8">très </text:span>prochainement.</text:p>
      <text:p text:style-name="P12"/>
      <text:p text:style-name="P12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13">Association pour la <text:span text:style-name="T9">P</text:span>rotection et la <text:span text:style-name="T9">S</text:span>auvegarde de l’Environnement</text:p>
      <text:p text:style-name="P13">Les Brosses de Poscé</text:p>
      <text:p text:style-name="P13">35440</text:p>
      <text:p text:style-name="P9"><text:span text:style-name="T7">06 68 67 98 06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9T15:54:05.633000000</meta:creation-date>
    <dc:date>2021-09-23T09:41:06.229000000</dc:date>
    <meta:editing-duration>PT16M10S</meta:editing-duration>
    <meta:editing-cycles>5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5" meta:word-count="124" meta:character-count="730" meta:non-whitespace-character-count="616"/>
  </office:meta>
</office:document-meta>
</file>