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3.575cm" fo:margin-left="-0.199cm" table:align="left" style:writing-mode="lr-tb"/>
    </style:style>
    <style:style style:name="Tableau1.A" style:family="table-column">
      <style:table-column-properties style:column-width="5.433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Verdana" fo:font-size="7pt" style:font-size-asian="7pt" style:font-size-complex="7pt"/>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3" style:family="paragraph" style:parent-style-name="Standard">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Verdana" fo:font-size="10pt" style:font-size-asian="10pt" style:font-size-complex="10pt"/>
    </style:style>
    <style:style style:name="P5" style:family="paragraph" style:parent-style-name="Standard">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Verdana" fo:font-size="16pt" fo:font-weight="bold" style:font-size-asian="16pt" style:font-weight-asian="bold" style:font-size-complex="16pt"/>
    </style:style>
    <style:style style:name="P7" style:family="paragraph" style:parent-style-name="Standard">
      <style:text-properties style:font-name="Verdana" fo:font-size="9pt" style:font-size-asian="9pt" style:font-size-complex="9pt"/>
    </style:style>
    <style:style style:name="P8" style:family="paragraph" style:parent-style-name="Standard">
      <style:paragraph-properties fo:text-align="center" style:justify-single-word="false"/>
      <style:text-properties style:font-name="Verdana" fo:font-size="9pt" style:font-size-asian="9pt" style:font-size-complex="9pt"/>
    </style:style>
    <style:style style:name="P9" style:family="paragraph" style:parent-style-name="Standard">
      <style:paragraph-properties fo:text-align="center" style:justify-single-word="false" style:snap-to-layout-grid="false"/>
      <style:text-properties style:font-name="Verdana" fo:font-size="9pt" style:font-size-asian="9pt" style:font-size-complex="9pt"/>
    </style:style>
    <style:style style:name="P10" style:family="paragraph" style:parent-style-name="Standard">
      <style:paragraph-properties style:snap-to-layout-grid="false"/>
      <style:text-properties style:font-name="Verdana" fo:font-size="9pt" style:font-size-asian="9pt" style:font-size-complex="9pt"/>
    </style:style>
    <style:style style:name="P11" style:family="paragraph" style:parent-style-name="Standard">
      <style:paragraph-properties fo:text-align="end" style:justify-single-word="false" style:snap-to-layout-grid="false"/>
      <style:text-properties style:font-name="Verdana" fo:font-size="9pt" style:font-size-asian="9pt" style:font-size-complex="9pt"/>
    </style:style>
    <style:style style:name="P12" style:family="paragraph" style:parent-style-name="Standard">
      <style:paragraph-properties fo:text-align="justify" style:justify-single-word="false"/>
      <style:text-properties style:font-name="Verdana" fo:font-size="9pt" style:font-size-asian="9pt" style:font-size-complex="9pt"/>
    </style:style>
    <style:style style:name="P13" style:family="paragraph" style:parent-style-name="Standard">
      <style:text-properties style:font-name="Verdana" fo:font-size="9pt" fo:language="zxx" fo:country="none" style:font-size-asian="9pt" style:language-asian="zxx" style:country-asian="none" style:font-size-complex="9pt"/>
    </style:style>
    <style:style style:name="P14" style:family="paragraph" style:parent-style-name="Standard">
      <style:paragraph-properties fo:text-align="center" style:justify-single-word="false" style:snap-to-layout-grid="false"/>
      <style:text-properties style:font-name="Verdana" fo:font-size="9pt" fo:font-weight="bold" style:font-size-asian="9pt" style:font-weight-asian="bold" style:font-size-complex="9pt"/>
    </style:style>
    <style:style style:name="P15" style:family="paragraph" style:parent-style-name="Standard">
      <style:paragraph-properties fo:text-align="justify" style:justify-single-word="false"/>
      <style:text-properties style:font-name="Verdana" fo:font-size="6pt" style:font-size-asian="6pt" style:font-size-complex="6pt"/>
    </style:style>
    <style:style style:name="P16" style:family="paragraph" style:parent-style-name="Standard">
      <style:text-properties fo:font-size="9pt" style:font-size-asian="9pt" style:font-size-complex="9pt"/>
    </style:style>
    <style:style style:name="P17" style:family="paragraph" style:parent-style-name="Standard" style:master-page-name="Standard">
      <style:paragraph-properties fo:text-align="center" style:justify-single-word="false" style:page-number="auto"/>
      <style:text-properties style:font-name="Verdana" fo:font-size="10pt" fo:language="zxx" fo:country="none" style:font-size-asian="10pt" style:language-asian="zxx" style:country-asian="none" style:font-size-complex="10pt"/>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solid" draw:fill-color="#ffffff"/>
      <style:paragraph-properties style:writing-mode="lr-tb"/>
    </style:style>
    <style:style style:name="T1" style:family="text">
      <style:text-properties style:font-name="Verdana" fo:font-size="9pt" style:font-size-asian="9pt" style:font-size-complex="9pt"/>
    </style:style>
    <style:style style:name="T2" style:family="text">
      <style:text-properties style:font-name="Verdana" fo:font-size="9pt" fo:font-weight="bold" style:font-size-asian="9pt" style:font-weight-asian="bold" style:font-size-complex="9pt"/>
    </style:style>
    <style:style style:name="T3" style:family="text">
      <style:text-properties officeooo:rsid="000569a8"/>
    </style:style>
    <style:style style:name="gr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
      <text:p text:style-name="P2">ASSOCIATION POUR LA PROTECTION ET LA SAUVEGARDE DE L’ENVIRONNEMENT </text:p>
      <text:p text:style-name="P2"/>
      <text:p text:style-name="P4"/>
      <text:p text:style-name="P5">Association loi 1901 </text:p>
      <text:p text:style-name="P4"/>
      <text:p text:style-name="P6">FORMULAIRE D’ADHÉSION 20<text:span text:style-name="T3">22</text:span></text:p>
      <text:p text:style-name="P6"/>
      <text:p text:style-name="P6"/>
      <text:p text:style-name="P4"/>
      <text:p text:style-name="P7">Type de demande d’adhésion : </text:p>
      <text:p text:style-name="P13"><draw:custom-shape text:anchor-type="char" draw:z-index="3" draw:name="Forme1" draw:style-name="gr2" draw:text-style-name="P19" svg:width="0.717cm" svg:height="0.558cm" svg:x="12.783cm" svg:y="0.254cm"><text:p/><draw:enhanced-geometry svg:viewBox="0 0 21600 21600" draw:type="rectangle" draw:enhanced-path="M 0 0 L 21600 0 21600 21600 0 21600 0 0 Z N"/></draw:custom-shape><draw:custom-shape text:anchor-type="char" draw:z-index="0" draw:name="Forme2" draw:style-name="gr2" draw:text-style-name="P19" svg:width="0.646cm" svg:height="0.481cm" svg:x="0.192cm" svg:y="0.358cm"><text:p/><draw:enhanced-geometry svg:viewBox="0 0 21600 21600" draw:type="rectangle" draw:enhanced-path="M 0 0 L 21600 0 21600 21600 0 21600 0 0 Z N"/></draw:custom-shape><draw:custom-shape text:anchor-type="char" draw:z-index="1" draw:name="Forme3" draw:style-name="gr2" draw:text-style-name="P19" svg:width="0.646cm" svg:height="0.481cm" svg:x="4.138cm" svg:y="0.358cm"><text:p/><draw:enhanced-geometry svg:viewBox="0 0 21600 21600" draw:type="rectangle" draw:enhanced-path="M 0 0 L 21600 0 21600 21600 0 21600 0 0 Z N"/></draw:custom-shape><draw:custom-shape text:anchor-type="char" draw:z-index="2" draw:name="Forme4" draw:style-name="gr2" draw:text-style-name="P19" svg:width="0.646cm" svg:height="0.481cm" svg:x="8.005cm" svg:y="0.245cm"><text:p/><draw:enhanced-geometry svg:viewBox="0 0 21600 21600" draw:type="rectangle" draw:enhanced-path="M 0 0 L 21600 0 21600 21600 0 21600 0 0 Z N"/></draw:custom-shape></text:p>
      <text:p text:style-name="P7"><text:s text:c="9"/>Adhérent<text:tab/><text:tab/><text:tab/>Membre actif<text:tab/><text:tab/>Association<text:tab/><text:tab/><text:tab/>Mécène/Collectivité</text:p>
      <text:p text:style-name="P7"/>
      <text:p text:style-name="P7"/>
      <text:p text:style-name="Standard"><draw:connector text:anchor-type="char" draw:z-index="4" draw:name="Forme5" draw:style-name="gr1" draw:text-style-name="P18" draw:type="line" svg:x1="1.078cm" svg:y1="0.346cm" svg:x2="8.317cm" svg:y2="0.321cm" svg:d="M1078 346l7239-25" svg:viewBox="0 0 7241 26"><text:p/></draw:connector><draw:connector text:anchor-type="char" draw:z-index="5" draw:name="Forme6" draw:style-name="gr1" draw:text-style-name="P18" draw:type="line" svg:x1="10.271cm" svg:y1="0.367cm" svg:x2="18.644cm" svg:y2="0.37cm" svg:d="M10271 367l8373 3" svg:viewBox="0 0 8375 5"><text:p/></draw:connector><text:span text:style-name="T1">Nom : <text:tab/><text:tab/><text:tab/><text:tab/><text:tab/><text:tab/><text:tab/>Prénom : </text:span></text:p>
      <text:p text:style-name="P7"/>
      <text:p text:style-name="Standard"><draw:connector text:anchor-type="char" draw:z-index="6" draw:name="Forme7" draw:style-name="gr1" draw:text-style-name="P18" draw:type="line" svg:x1="1.501cm" svg:y1="0.316cm" svg:x2="18.644cm" svg:y2="0.291cm" svg:d="M1501 316l17143-25" svg:viewBox="0 0 17145 26"><text:p/></draw:connector><text:span text:style-name="T1">Adresse : </text:span></text:p>
      <text:p text:style-name="P7"/>
      <text:p text:style-name="P7"><draw:connector text:anchor-type="char" draw:z-index="7" draw:name="Forme8" draw:style-name="gr1" draw:text-style-name="P18" draw:type="line" svg:x1="2.155cm" svg:y1="0.263cm" svg:x2="8.124cm" svg:y2="0.238cm" svg:d="M2155 263l5969-25" svg:viewBox="0 0 5971 26"><text:p/></draw:connector><draw:connector text:anchor-type="char" draw:z-index="8" draw:name="Forme9" draw:style-name="gr1" draw:text-style-name="P18" draw:type="line" svg:x1="9.961cm" svg:y1="0.286cm" svg:x2="18.644cm" svg:y2="0.238cm" svg:d="M9961 286l8683-48" svg:viewBox="0 0 8685 49"><text:p/></draw:connector>Code postal : <text:tab/><text:tab/><text:tab/><text:tab/><text:tab/><text:tab/>Ville : </text:p>
      <text:p text:style-name="P7"/>
      <text:p text:style-name="Standard"><draw:connector text:anchor-type="char" draw:z-index="9" draw:name="Forme10" draw:style-name="gr1" draw:text-style-name="P18" draw:type="line" svg:x1="1.078cm" svg:y1="0.33cm" svg:x2="7.047cm" svg:y2="0.305cm" svg:d="M1078 330l5969-25" svg:viewBox="0 0 5971 26"><text:p/></draw:connector><draw:connector text:anchor-type="char" draw:z-index="10" draw:name="Forme11" draw:style-name="gr1" draw:text-style-name="P18" draw:type="line" svg:x1="9.961cm" svg:y1="0.307cm" svg:x2="18.644cm" svg:y2="0.259cm" svg:d="M9961 307l8683-48" svg:viewBox="0 0 8685 49"><text:p/></draw:connector><text:span text:style-name="T1">Tél. : <text:tab/> <text:s text:c="3"/>/ <text:s text:c="4"/>/ <text:s text:c="4"/>/ <text:s text:c="4"/>/<text:tab/><text:tab/><text:tab/><text:tab/>Mail :</text:span></text:p>
      <text:p text:style-name="P7"/>
      <text:p text:style-name="P7"/>
      <text:p text:style-name="Standard"><text:span text:style-name="T2">Signature </text:span><text:span text:style-name="T1">: </text:span></text:p>
      <text:p text:style-name="P7"/>
      <text:p text:style-name="P7"/>
      <text:p text:style-name="P7"/>
      <text:p text:style-name="P7">Ce formulaire, accompagné d’un chèque de cotisation, est à adresser à l’association :</text:p>
      <text:p text:style-name="P8">APSE</text:p>
      <text:p text:style-name="P8">4, Les brosses de Poscé</text:p>
      <text:p text:style-name="P8">35440 FEINS</text:p>
      <text:p text:style-name="P7"/>
      <text:p text:style-name="P7">La demande d’adhésion est soumise à l’approbation du conseil d’administration de l’association.</text:p>
      <text:p text:style-name="P16"/>
      <text:p text:style-name="P16"/>
      <text:p text:style-name="P3"/>
      <table:table table:name="Tableau1" table:style-name="Tableau1">
        <table:table-column table:style-name="Tableau1.A"/>
        <table:table-column table:style-name="Tableau1.B"/>
        <table:table-row table:style-name="Tableau1.1">
          <table:table-cell table:style-name="Tableau1.A1" office:value-type="string">
            <text:p text:style-name="P10"/>
          </table:table-cell>
          <table:table-cell table:style-name="Tableau1.B1" office:value-type="string">
            <text:p text:style-name="P14">COTISATION 2021</text:p>
          </table:table-cell>
        </table:table-row>
        <table:table-row table:style-name="Tableau1.1">
          <table:table-cell table:style-name="Tableau1.A1" office:value-type="string">
            <text:p text:style-name="P11">Pour un adhérent</text:p>
          </table:table-cell>
          <table:table-cell table:style-name="Tableau1.B1" office:value-type="string">
            <text:p text:style-name="P9">5 € par an</text:p>
          </table:table-cell>
        </table:table-row>
        <table:table-row table:style-name="Tableau1.1">
          <table:table-cell table:style-name="Tableau1.A1" office:value-type="string">
            <text:p text:style-name="P11">Pour un membre actif</text:p>
          </table:table-cell>
          <table:table-cell table:style-name="Tableau1.B1" office:value-type="string">
            <text:p text:style-name="P9">10 € par an</text:p>
          </table:table-cell>
        </table:table-row>
        <table:table-row table:style-name="Tableau1.1">
          <table:table-cell table:style-name="Tableau1.A1" office:value-type="string">
            <text:p text:style-name="P11">Pour une association</text:p>
          </table:table-cell>
          <table:table-cell table:style-name="Tableau1.B1" office:value-type="string">
            <text:p text:style-name="P9">15 € par an</text:p>
          </table:table-cell>
        </table:table-row>
        <table:table-row table:style-name="Tableau1.1">
          <table:table-cell table:style-name="Tableau1.A1" office:value-type="string">
            <text:p text:style-name="P11">Mécène / Collectivité</text:p>
          </table:table-cell>
          <table:table-cell table:style-name="Tableau1.B1" office:value-type="string">
            <text:p text:style-name="P9">Montant libre à partir de 20 €</text:p>
          </table:table-cell>
        </table:table-row>
      </table:table>
      <text:p text:style-name="P3"/>
      <text:p text:style-name="P3"><text:s/></text:p>
      <text:p text:style-name="Standard"><draw:connector text:anchor-type="char" draw:z-index="11" draw:name="Forme12" draw:style-name="gr1" draw:text-style-name="P18" draw:type="line" svg:x1="4.138cm" svg:y1="0.344cm" svg:x2="5.92cm" svg:y2="0.296cm" svg:d="M4138 344l1782-48" svg:viewBox="0 0 1783 49"><text:p/></draw:connector><text:span text:style-name="T1">Montant de la cotisation : <text:s text:c="16"/>euros</text:span></text:p>
      <text:p text:style-name="P7"/>
      <text:p text:style-name="P12">(Les chèques sont à libeller à l’ordre de l’APSE).</text:p>
      <text:p text:style-name="P12"/>
      <text:p text:style-name="P12"/>
      <text:p text:style-name="P1"/>
      <text:p text:style-name="P15">Les informations recueillies ci-dessus sont nécessaires pour votre adhésion. Elles font l’objet d’un traitement informatique.</text:p>
      <text:p text:style-name="P15"/>
      <text:p text:style-name="P15">En application de l’article 39 et suivants de la loi du 6 janvier 1978 modifiée, vous bénéficiez d’un droit d’accès et de rectification aux informations qui vous concernent. Si vous souhaitez exercer ce droit et obtenir la communication des informations recueillies vous concernant, veuillez nous contacter à l’adresse mail suivante associationapse@gmail.com.</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1" draw:display-name="Dash 1" draw:style="rect" draw:dots2="1" draw:dots2-length="0.105cm" draw:distance="0.07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hel henon</meta:initial-creator>
    <meta:creation-date>2012-06-27T14:29:35.51</meta:creation-date>
    <dc:date>2022-01-08T09:01:21.799000000</dc:date>
    <meta:editing-duration>PT5M51S</meta:editing-duration>
    <meta:editing-cycles>3</meta:editing-cycles>
    <meta:generator>LibreOffice/7.1.4.2$Windows_X86_64 LibreOffice_project/a529a4fab45b75fefc5b6226684193eb000654f6</meta:generator>
    <meta:document-statistic meta:table-count="1" meta:image-count="0" meta:object-count="0" meta:page-count="1" meta:paragraph-count="29" meta:word-count="194" meta:character-count="1278" meta:non-whitespace-character-count="1041"/>
  </office:meta>
</office:document-meta>
</file>